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13cm" fo:margin-left="-0.079cm" table:align="left"/>
    </style:style>
    <style:style style:name="Tabela1.A" style:family="table-column">
      <style:table-column-properties style:column-width="17.113cm"/>
    </style:style>
    <style:style style:name="Tabela1.A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912cm" fo:margin-left="0cm" table:align="left"/>
    </style:style>
    <style:style style:name="Tabela2.A" style:family="table-column">
      <style:table-column-properties style:column-width="0.905cm"/>
    </style:style>
    <style:style style:name="Tabela2.B" style:family="table-column">
      <style:table-column-properties style:column-width="6.689cm"/>
    </style:style>
    <style:style style:name="Tabela2.C" style:family="table-column">
      <style:table-column-properties style:column-width="9.31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372cm" fo:margin-left="-0.185cm" table:align="left"/>
    </style:style>
    <style:style style:name="Tabela3.A" style:family="table-column">
      <style:table-column-properties style:column-width="16.372cm"/>
    </style:style>
    <style:style style:name="Tabela3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372cm" fo:margin-left="-0.185cm" table:align="left"/>
    </style:style>
    <style:style style:name="Tabela4.A" style:family="table-column">
      <style:table-column-properties style:column-width="16.372cm"/>
    </style:style>
    <style:style style:name="Tabela4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439cm" fo:margin-left="-0.185cm" table:align="left"/>
    </style:style>
    <style:style style:name="Tabela5.A" style:family="table-column">
      <style:table-column-properties style:column-width="1.076cm"/>
    </style:style>
    <style:style style:name="Tabela5.B" style:family="table-column">
      <style:table-column-properties style:column-width="6.033cm"/>
    </style:style>
    <style:style style:name="Tabela5.C" style:family="table-column">
      <style:table-column-properties style:column-width="5.715cm"/>
    </style:style>
    <style:style style:name="Tabela5.D" style:family="table-column">
      <style:table-column-properties style:column-width="3.616cm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6.439cm" fo:margin-left="-0.185cm" table:align="left"/>
    </style:style>
    <style:style style:name="Tabela6.A" style:family="table-column">
      <style:table-column-properties style:column-width="1.076cm"/>
    </style:style>
    <style:style style:name="Tabela6.B" style:family="table-column">
      <style:table-column-properties style:column-width="8.573cm"/>
    </style:style>
    <style:style style:name="Tabela6.C" style:family="table-column">
      <style:table-column-properties style:column-width="6.791cm"/>
    </style:style>
    <style:style style:name="Tabela6.1" style:family="table-row">
      <style:table-row-properties style:keep-together="false" fo:keep-together="always" style:use-optimal-row-height="false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B6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Normalny">
      <style:paragraph-properties fo:hyphenation-ladder-count="no-limit" fo:break-before="page"/>
      <style:text-properties style:font-name="Times New Roman" fo:font-size="10.5pt" style:font-size-asian="10.5pt" style:font-name-complex="Arabic Typesetting" style:font-size-complex="10.5pt" fo:hyphenate="true" fo:hyphenation-remain-char-count="0" fo:hyphenation-push-char-count="0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 style:punctuation-wrap="simple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text-properties style:font-name="Times New Roman" fo:font-size="10.5pt" style:font-size-asian="10.5pt" style:font-name-complex="Arabic Typesetting" style:font-size-complex="10.5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name-complex="Arabic Typesetting" style:font-size-complex="10.5pt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style:text-autospace="none"/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/>
    </style:style>
    <style:style style:name="P13" style:family="paragraph" style:parent-style-name="Standard">
      <style:paragraph-properties fo:text-align="justify" style:justify-single-word="false" style:text-autospace="none" style:punctuation-wrap="simple"/>
      <style:text-properties fo:font-size="8pt" fo:font-weight="bold" style:font-size-asian="8pt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 style:text-autospace="none" style:punctuation-wrap="simple"/>
      <style:text-properties fo:font-size="8pt" fo:font-weight="bold" style:font-size-asian="8pt" style:font-weight-asian="bold" style:font-name-complex="Arial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 style:text-autospace="none" style:punctuation-wrap="simple"/>
      <style:text-properties fo:font-size="10pt" style:font-size-asian="10pt" style:font-name-complex="Arial" style:font-weight-complex="bold"/>
    </style:style>
    <style:style style:name="P19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font-size="10pt" style:font-size-asian="10pt" style:font-name-complex="Arial" style:font-weight-complex="bold"/>
    </style:style>
    <style:style style:name="P20" style:family="paragraph" style:parent-style-name="Standard">
      <style:paragraph-properties style:text-autospace="none" style:punctuation-wrap="simple"/>
      <style:text-properties fo:font-size="10pt" style:font-size-asian="10pt" style:font-name-complex="Arial" style:font-weight-complex="bold"/>
    </style:style>
    <style:style style:name="P21" style:family="paragraph" style:parent-style-name="Standard">
      <style:paragraph-properties fo:text-align="justify" style:justify-single-word="false" style:text-autospace="none" style:punctuation-wrap="simple"/>
      <style:text-properties fo:font-size="10pt" style:font-size-asian="10pt" style:font-name-complex="Arial" style:font-weight-complex="bold"/>
    </style:style>
    <style:style style:name="P22" style:family="paragraph" style:parent-style-name="Standard">
      <style:paragraph-properties fo:line-height="0.34cm" fo:text-align="justify" style:justify-single-word="false" style:text-autospace="none"/>
      <style:text-properties fo:font-size="10pt" style:font-size-asian="10pt" style:font-name-complex="Arial" style:font-weight-complex="bold"/>
    </style:style>
    <style:style style:name="P23" style:family="paragraph" style:parent-style-name="Standard">
      <style:paragraph-properties fo:line-height="0.342cm" fo:text-align="justify" style:justify-single-word="false" style:text-autospace="none"/>
      <style:text-properties fo:font-size="10pt" style:font-size-asian="10pt" style:font-name-complex="Arial" style:font-weight-complex="bold"/>
    </style:style>
    <style:style style:name="P24" style:family="paragraph" style:parent-style-name="Standard">
      <style:paragraph-properties fo:text-align="justify" style:justify-single-word="false" style:text-autospace="none" style:punctuation-wrap="simple"/>
      <style:text-properties fo:font-size="10pt" fo:font-weight="bold" style:font-size-asian="10pt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 style:text-autospace="none" style:punctuation-wrap="simple"/>
      <style:text-properties fo:font-size="10pt" fo:font-weight="bold" style:font-size-asian="10pt" style:font-weight-asian="bold" style:font-name-complex="Arial"/>
    </style:style>
    <style:style style:name="P26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font-size="10pt" fo:font-weight="bold" style:font-size-asian="10pt" style:font-weight-asian="bold" style:font-name-complex="Arial"/>
    </style:style>
    <style:style style:name="P27" style:family="paragraph" style:parent-style-name="Standard">
      <style:paragraph-properties style:text-autospace="none" style:punctuation-wrap="simple"/>
      <style:text-properties fo:font-size="10pt" fo:font-weight="bold" style:font-size-asian="10pt" style:font-weight-asian="bold" style:font-name-complex="Arial"/>
    </style:style>
    <style:style style:name="P28" style:family="paragraph" style:parent-style-name="Standard">
      <style:paragraph-properties fo:text-align="justify" style:justify-single-word="false" style:text-autospace="none" style:punctuation-wrap="simple"/>
      <style:text-properties fo:font-size="10pt" fo:font-weight="bold" style:font-size-asian="10pt" style:font-weight-asian="bold" style:font-name-complex="Arial"/>
    </style:style>
    <style:style style:name="P29" style:family="paragraph" style:parent-style-name="Standard">
      <style:paragraph-properties fo:line-height="95%" fo:text-align="justify" style:justify-single-word="false" style:text-autospace="none"/>
      <style:text-properties fo:font-size="10pt" fo:font-weight="bold" style:font-size-asian="10pt" style:font-weight-asian="bold" style:font-weight-complex="bold"/>
    </style:style>
    <style:style style:name="P30" style:family="paragraph" style:parent-style-name="Standard">
      <style:text-properties style:font-name="Arabic Typesetting" fo:font-size="11pt" style:font-size-asian="11pt" style:font-name-complex="Arabic Typesetting" style:font-size-complex="11pt"/>
    </style:style>
    <style:style style:name="P31" style:family="paragraph" style:parent-style-name="Standard">
      <style:paragraph-properties fo:text-align="end" style:justify-single-word="false"/>
      <style:text-properties style:font-name="Arabic Typesetting" fo:font-size="11pt" style:font-size-asian="11pt" style:font-name-complex="Arabic Typesetting" style:font-size-complex="11pt"/>
    </style:style>
    <style:style style:name="P32" style:family="paragraph" style:parent-style-name="Standard">
      <style:text-properties style:font-name="Arabic Typesetting" fo:font-size="10.5pt" style:font-size-asian="10.5pt" style:font-name-complex="Arabic Typesetting" style:font-size-complex="10.5pt"/>
    </style:style>
    <style:style style:name="P33" style:family="paragraph" style:parent-style-name="Standard">
      <style:paragraph-properties fo:text-align="center" style:justify-single-word="false"/>
      <style:text-properties style:font-name="Arabic Typesetting" fo:font-weight="bold" style:font-weight-asian="bold" style:font-name-complex="Arabic Typesetting" style:font-weight-complex="bold"/>
    </style:style>
    <style:style style:name="P34" style:family="paragraph" style:parent-style-name="Standard">
      <style:paragraph-properties fo:line-height="0.002cm" style:text-autospace="none"/>
      <style:text-properties style:font-name-complex="Arial"/>
    </style:style>
    <style:style style:name="P35" style:family="paragraph" style:parent-style-name="Standard">
      <style:paragraph-properties fo:line-height="95%" fo:text-align="end" style:justify-single-word="false" style:text-autospace="none"/>
    </style:style>
    <style:style style:name="P36" style:family="paragraph" style:parent-style-name="Standard">
      <style:paragraph-properties fo:line-height="95%" fo:text-align="justify" style:justify-single-word="false" style:text-autospace="none"/>
    </style:style>
    <style:style style:name="P37" style:family="paragraph" style:parent-style-name="Standard">
      <style:paragraph-properties fo:text-align="justify" style:justify-single-word="false" style:text-autospace="none" style:punctuation-wrap="simple"/>
      <style:text-properties fo:font-size="4pt" fo:font-weight="bold" style:font-size-asian="4pt" style:font-weight-asian="bold" style:font-name-complex="Arial" style:font-weight-complex="bold"/>
    </style:style>
    <style:style style:name="P38" style:family="paragraph" style:parent-style-name="Standard">
      <style:paragraph-properties fo:text-align="justify" style:justify-single-word="false" style:text-autospace="none" style:punctuation-wrap="simple" style:snap-to-layout-grid="false"/>
      <style:text-properties fo:font-size="9pt" fo:font-weight="bold" style:font-size-asian="9pt" style:font-weight-asian="bold" style:font-name-complex="Arial" style:font-weight-complex="bold"/>
    </style:style>
    <style:style style:name="P39" style:family="paragraph" style:parent-style-name="Standard">
      <style:paragraph-properties fo:text-align="center" style:justify-single-word="false" style:text-autospace="none" style:punctuation-wrap="simple" style:snap-to-layout-grid="false"/>
      <style:text-properties style:font-name="Arial" fo:font-size="10pt" style:font-size-asian="10pt" style:font-name-complex="Arial" style:font-weight-complex="bold"/>
    </style:style>
    <style:style style:name="P40" style:family="paragraph" style:parent-style-name="Table_20_Contents">
      <style:text-properties style:font-name="Arabic Typesetting" fo:font-size="10.5pt" style:font-size-asian="10.5pt" style:font-name-complex="Arabic Typesetting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style:font-name="Arabic Typesetting" fo:font-size="10.5pt" style:font-size-asian="10.5pt" style:font-name-complex="Arabic Typesetting" style:font-size-complex="10.5pt"/>
    </style:style>
    <style:style style:name="P42" style:family="paragraph" style:parent-style-name="Table_20_Contents">
      <style:paragraph-properties style:snap-to-layout-grid="false"/>
      <style:text-properties style:font-name="Arabic Typesetting" fo:font-size="10.5pt" style:font-size-asian="10.5pt" style:font-name-complex="Arabic Typesetting" style:font-size-complex="10.5pt"/>
    </style:style>
    <style:style style:name="P43" style:family="paragraph" style:parent-style-name="Table_20_Contents">
      <style:text-properties style:font-name="Arabic Typesetting" fo:font-size="10.5pt" style:font-name-asian="Arabic Typesetting" style:font-size-asian="10.5pt" style:font-name-complex="Arabic Typesetting" style:font-size-complex="10.5pt"/>
    </style:style>
    <style:style style:name="P44" style:family="paragraph" style:parent-style-name="Standard">
      <style:paragraph-properties fo:margin-left="-0.3cm" fo:margin-right="0cm" fo:text-indent="0cm" style:auto-text-indent="false">
        <style:tab-stops/>
      </style:paragraph-properties>
      <style:text-properties style:font-name="Arabic Typesetting" fo:font-size="10.5pt" style:font-size-asian="10.5pt" style:font-name-complex="Arabic Typesetting" style:font-size-complex="10.5pt"/>
    </style:style>
    <style:style style:name="P45" style:family="paragraph" style:parent-style-name="Standard">
      <style:paragraph-properties fo:margin-left="-0.3cm" fo:margin-right="0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-0.3cm" fo:margin-right="0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/>
    </style:style>
    <style:style style:name="P47" style:family="paragraph" style:parent-style-name="Standard">
      <style:paragraph-properties fo:margin-left="-0.3cm" fo:margin-right="0cm" fo:text-align="end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9.991cm" fo:margin-right="0cm" fo:text-indent="1.249cm" style:auto-text-indent="false" style:text-autospace="none">
        <style:tab-stops/>
      </style:paragraph-properties>
    </style:style>
    <style:style style:name="P49" style:family="paragraph" style:parent-style-name="Standard">
      <style:paragraph-properties fo:margin-left="0.635cm" fo:margin-right="0cm" fo:line-height="95%" fo:text-indent="0cm" style:auto-text-indent="false" style:text-autospace="none">
        <style:tab-stops>
          <style:tab-stop style:position="10.76cm"/>
        </style:tab-stops>
      </style:paragraph-properties>
    </style:style>
    <style:style style:name="P50" style:family="paragraph" style:parent-style-name="Standard">
      <style:paragraph-properties fo:margin-left="0.635cm" fo:margin-right="0cm" fo:line-height="95%" fo:text-indent="0cm" style:auto-text-indent="false" style:text-autospace="none">
        <style:tab-stops/>
      </style:paragraph-properties>
    </style:style>
    <style:style style:name="P51" style:family="paragraph" style:parent-style-name="Standard">
      <style:paragraph-properties fo:margin-left="3.881cm" fo:margin-right="0cm" fo:line-height="95%" fo:text-align="end" style:justify-single-word="false" fo:text-indent="0cm" style:auto-text-indent="false" style:text-autospace="none">
        <style:tab-stops/>
      </style:paragraph-properties>
      <style:text-properties style:font-name-asian="Arial" style:font-name-complex="Arial"/>
    </style:style>
    <style:style style:name="P52" style:family="paragraph" style:parent-style-name="Tekst_20_podstawowy_20_21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Times New Roman" style:font-name-complex="Times New Roman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56" style:family="paragraph" style:parent-style-name="Standard" style:list-style-name="L1">
      <style:paragraph-properties fo:text-align="justify" style:justify-single-word="false"/>
    </style:style>
    <style:style style:name="P57" style:family="paragraph" style:parent-style-name="Standard" style:list-style-name="WW8Num7">
      <style:paragraph-properties fo:text-align="justify" style:justify-single-word="false" style:text-autospace="none" style:punctuation-wrap="simple"/>
      <style:text-properties fo:font-size="10pt" fo:font-weight="bold" style:font-size-asian="10pt" style:font-weight-asian="bold" style:font-name-complex="Arial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9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0" style:family="paragraph" style:parent-style-name="HTML_20_-_20_wstępnie_20_sformatowany" style:list-style-name="L1">
      <style:paragraph-properties style:line-height-at-least="0.397cm" fo:text-align="justify" style:justify-single-word="false">
        <style:tab-stops>
          <style:tab-stop style:position="-3.309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</style:style>
    <style:style style:name="P61" style:family="paragraph" style:parent-style-name="HTML_20_-_20_wstępnie_20_sformatowany" style:list-style-name="L1">
      <style:paragraph-properties style:line-height-at-least="0.397cm" fo:text-align="justify" style:justify-single-word="false">
        <style:tab-stops>
          <style:tab-stop style:position="-2.194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</style:style>
    <style:style style:name="P62" style:family="paragraph" style:parent-style-name="HTML_20_-_20_wstępnie_20_sformatowany" style:list-style-name="L2">
      <style:paragraph-properties style:line-height-at-least="0.397cm" fo:text-align="justify" style:justify-single-word="false">
        <style:tab-stops>
          <style:tab-stop style:position="-4.715cm"/>
          <style:tab-stop style:position="-0.868cm"/>
          <style:tab-stop style:position="0.748cm"/>
          <style:tab-stop style:position="3.979cm"/>
          <style:tab-stop style:position="5.595cm"/>
          <style:tab-stop style:position="7.211cm"/>
          <style:tab-stop style:position="8.827cm"/>
          <style:tab-stop style:position="10.442cm"/>
          <style:tab-stop style:position="12.058cm"/>
          <style:tab-stop style:position="13.674cm"/>
          <style:tab-stop style:position="15.289cm"/>
          <style:tab-stop style:position="16.905cm"/>
          <style:tab-stop style:position="18.521cm"/>
          <style:tab-stop style:position="20.137cm"/>
        </style:tab-stops>
      </style:paragraph-properties>
    </style:style>
    <style:style style:name="P63" style:family="paragraph" style:parent-style-name="HTML_20_-_20_wstępnie_20_sformatowany" style:list-style-name="L3">
      <style:paragraph-properties style:line-height-at-least="0.397cm" fo:text-align="justify" style:justify-single-word="false">
        <style:tab-stops>
          <style:tab-stop style:position="-3.376cm"/>
          <style:tab-stop style:position="0.72cm"/>
          <style:tab-stop style:position="2.335cm"/>
          <style:tab-stop style:position="3.951cm"/>
          <style:tab-stop style:position="5.567cm"/>
          <style:tab-stop style:position="7.183cm"/>
          <style:tab-stop style:position="8.798cm"/>
          <style:tab-stop style:position="10.414cm"/>
          <style:tab-stop style:position="12.03cm"/>
          <style:tab-stop style:position="13.645cm"/>
          <style:tab-stop style:position="15.261cm"/>
          <style:tab-stop style:position="16.877cm"/>
          <style:tab-stop style:position="18.493cm"/>
          <style:tab-stop style:position="20.108cm"/>
          <style:tab-stop style:position="21.724cm"/>
        </style:tab-stops>
      </style:paragraph-properties>
    </style:style>
    <style:style style:name="P64" style:family="paragraph" style:parent-style-name="HTML_20_-_20_wstępnie_20_sformatowany" style:list-style-name="L1">
      <style:paragraph-properties style:line-height-at-least="0.397cm" fo:text-align="justify" style:justify-single-word="false">
        <style:tab-stops>
          <style:tab-stop style:position="-3.30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</style:style>
    <style:style style:name="P65" style:family="paragraph" style:parent-style-name="HTML_20_-_20_wstępnie_20_sformatowany" style:list-style-name="L1">
      <style:paragraph-properties style:line-height-at-least="0.397cm" fo:text-align="justify" style:justify-single-word="false">
        <style:tab-stops>
          <style:tab-stop style:position="-3.05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</style:style>
    <style:style style:name="P66" style:family="paragraph" style:parent-style-name="HTML_20_-_20_wstępnie_20_sformatowany" style:list-style-name="L1">
      <style:paragraph-properties style:line-height-at-least="0.397cm" fo:text-align="justify" style:justify-single-word="false">
        <style:tab-stops>
          <style:tab-stop style:position="-3.05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HTML_20_-_20_wstępnie_20_sformatowany" style:list-style-name="L3">
      <style:paragraph-properties style:line-height-at-least="0.397cm" fo:text-align="justify" style:justify-single-word="false">
        <style:tab-stops>
          <style:tab-stop style:position="-3.376cm"/>
          <style:tab-stop style:position="0.72cm"/>
          <style:tab-stop style:position="2.335cm"/>
          <style:tab-stop style:position="3.951cm"/>
          <style:tab-stop style:position="5.567cm"/>
          <style:tab-stop style:position="7.183cm"/>
          <style:tab-stop style:position="8.798cm"/>
          <style:tab-stop style:position="10.414cm"/>
          <style:tab-stop style:position="12.03cm"/>
          <style:tab-stop style:position="13.645cm"/>
          <style:tab-stop style:position="15.261cm"/>
          <style:tab-stop style:position="16.877cm"/>
          <style:tab-stop style:position="18.493cm"/>
          <style:tab-stop style:position="20.108cm"/>
          <style:tab-stop style:position="21.724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weight-complex="bold"/>
    </style:style>
    <style:style style:name="T4" style:family="text">
      <style:text-properties fo:color="#ff0000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0.5pt" style:font-size-asian="10.5pt" style:font-size-complex="10.5pt"/>
    </style:style>
    <style:style style:name="T8" style:family="text">
      <style:text-properties style:font-name="Times New Roman" fo:font-size="10.5pt" style:font-size-asian="10.5pt" style:font-name-complex="Arabic Typesetting" style:font-size-complex="10.5pt"/>
    </style:style>
    <style:style style:name="T9" style:family="text">
      <style:text-properties style:font-name="Times New Roman" fo:font-size="10.5pt" style:font-size-asian="10.5pt" style:font-name-complex="Arial" style:font-size-complex="10.5pt"/>
    </style:style>
    <style:style style:name="T10" style:family="text">
      <style:text-properties style:font-name="Times New Roman" fo:font-size="10.5pt" style:font-name-asian="Arabic Typesetting" style:font-size-asian="10.5pt" style:font-name-complex="Arabic Typesetting" style:font-size-complex="10.5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name-complex="Arial"/>
    </style:style>
    <style:style style:name="T13" style:family="text">
      <style:text-properties fo:font-size="10pt" fo:font-weight="bold" style:font-size-asian="10pt" style:font-weight-asian="bold" style:font-name-complex="Arial" style:font-weight-complex="bold"/>
    </style:style>
    <style:style style:name="T14" style:family="text">
      <style:text-properties fo:font-size="10pt" fo:font-weight="bold" style:font-size-asian="10pt" style:font-weight-asian="bold" style:font-weight-complex="bold"/>
    </style:style>
    <style:style style:name="T15" style:family="text">
      <style:text-properties fo:font-size="10pt" fo:font-weight="bold" style:font-name-asian="Arial" style:font-size-asian="10pt" style:font-weight-asian="bold" style:font-weight-complex="bold"/>
    </style:style>
    <style:style style:name="T16" style:family="text">
      <style:text-properties style:font-name="Arabic Typesetting" fo:font-size="10.5pt" style:font-size-asian="10.5pt" style:font-name-complex="Arabic Typesetting" style:font-size-complex="10.5pt"/>
    </style:style>
    <style:style style:name="T17" style:family="text">
      <style:text-properties style:font-name="Arabic Typesetting" fo:font-size="10.5pt" style:font-name-asian="Arabic Typesetting" style:font-size-asian="10.5pt" style:font-name-complex="Arabic Typesetting" style:font-size-complex="10.5pt"/>
    </style:style>
    <style:style style:name="T18" style:family="text">
      <style:text-properties style:font-name="Arabic Typesetting" fo:font-size="11pt" style:font-size-asian="11pt" style:font-name-complex="Arabic Typesetting" style:font-size-complex="11pt"/>
    </style:style>
    <style:style style:name="T19" style:family="text">
      <style:text-properties style:font-name="Arial" fo:font-size="6pt" style:font-size-asian="6pt" style:font-name-complex="Arial"/>
    </style:style>
    <style:style style:name="T20" style:family="text">
      <style:text-properties style:font-name-complex="Arial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style:font-size-asian="8pt" style:font-name-complex="Arial" style:font-size-complex="8pt"/>
    </style:style>
    <style:style style:name="T23" style:family="text">
      <style:text-properties style:font-name-asian="Arial" style:font-name-complex="Arial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tab/><text:tab/>UCHWAŁA NR …..<text:tab/>….<text:tab/><text:tab/></text:p>
      <text:p text:style-name="P2"><text:tab/><text:tab/><text:tab/><text:tab/> <text:s text:c="14"/>RADY GMINY DOBRE</text:p>
      <text:p text:style-name="P4"><text:span text:style-name="Domyślna_20_czcionka_20_akapitu"><text:span text:style-name="T1"><text:s text:c="7"/>z <text:s/>dnia … 2019 roku</text:span></text:span><text:tab/></text:p>
      <text:p text:style-name="P4"/>
      <text:p text:style-name="P4"/>
      <text:p text:style-name="P4"><text:s/><text:span text:style-name="Domyślna_20_czcionka_20_akapitu"><text:span text:style-name="T1">w sprawie trybu udzielania i rozliczania dotacji dla niepublicznych przedszkoli i innych form </text:span></text:span><text:span text:style-name="Domyślna_20_czcionka_20_akapitu"><text:span text:style-name="T1">wychowania przedszkolnego oraz trybu przeprowadzania kontroli prawidłowości ich pobrania i wykorzystania .</text:span></text:span><text:span text:style-name="Domyślna_20_czcionka_20_akapitu"><text:span text:style-name="T1"><text:tab/></text:span></text:span></text:p>
      <text:p text:style-name="P5"/>
      <text:p text:style-name="P5"/>
      <text:p text:style-name="P5"/>
      <text:p text:style-name="P5"><text:s/><text:tab/>Na podstawie art. 18 ust. 2 pkt 15, <text:span text:style-name="Domyślna_20_czcionka_20_akapitu"><text:span text:style-name="T2">art. 40 art. 1, art. 41 ust. 1</text:span></text:span><text:span text:style-name="Domyślna_20_czcionka_20_akapitu"><text:span text:style-name="T4"> </text:span></text:span>ustawy z dnia 8 marca 1990 roku o samorządzie gminnym (Dz. U. z 2018 roku poz.994 z poźn. zm), art.38 ust.1 ustawy z dnia 27 października 2017 roku o finansowani<text:span text:style-name="Domyślna_20_czcionka_20_akapitu"><text:span text:style-name="T2">u</text:span></text:span> zadań <text:span text:style-name="Domyślna_20_czcionka_20_akapitu"><text:span text:style-name="T2">oświatowych</text:span></text:span> (Dz. U. z 2017 poz. 2203) <text:s/>uchwala się, c<text:span text:style-name="Domyślna_20_czcionka_20_akapitu"><text:span text:style-name="T2">o</text:span></text:span> następuje:</text:p>
      <text:p text:style-name="P5"/>
      <text:p text:style-name="P3">§ 1 .</text:p>
      <text:p text:style-name="P4"/>
      <text:p text:style-name="P5">Ustala się tryb udzielania i rozliczania dotacji oraz tryb kontroli prawidłowości ich pobrania i wykorzystania dla przedszkoli niepublicznych i innych form wychowania przedszkolnego mających siedzibę na terenie gminy Dobre prowadzonych przez osoby prawne i fizyczne inne niż jednostki samorządu terytorialnego.</text:p>
      <text:p text:style-name="P3">§ 2 .</text:p>
      <text:p text:style-name="P4"/>
      <text:p text:style-name="P5">1. Dotacja dla niepublicznych placówek udzielona będzie, po przekazaniu wniosku organu prowadzącego przedszkole organowi dotującemu, zawierającego informacje <text:s/>o planowanej liczbie dzieci, planowanej liczbie dzieci objętych wczesnym wspomaganiem rozwoju, planowanej liczbie uczestników zajęć rewalidacyjno-wychowawczych oraz planowanej liczbie dzieci objętych kształceniem specjalnym, w terminie do 30 września roku poprzedzającego rok udzielania dotacji.</text:p>
      <text:p text:style-name="P5">2. Wniosek o którym mowa w ust. 1 stanowi <text:span text:style-name="Domyślna_20_czcionka_20_akapitu"><text:span text:style-name="T1">załącznik nr 1 </text:span></text:span><text:span text:style-name="Domyślna_20_czcionka_20_akapitu"><text:span text:style-name="T3">do</text:span></text:span><text:span text:style-name="Domyślna_20_czcionka_20_akapitu"><text:span text:style-name="T2"> </text:span></text:span>niniejszej uchwały.</text:p>
      <text:p text:style-name="P5">3. W przypadku prowadzenia kilku jednostek organizacyjnych przez ten sam organ prowadzący, wniosek o którym mowa w ustępie 2 należy złożyć <text:s/>odrębnie dla każdej jednostki.</text:p>
      <text:p text:style-name="P5">4. Organ prowadzący niepubliczne przedszkole lub inną formę wychowania przedszkolnego składa w terminie do: styczeń - listopad <text:s/>do 10 dnia miesiąca, a za grudzień do 5 dnia do organu dotującego, informację o rzeczywistej liczbie dzieci <text:s/>ustalonej według stanu na pierwszy dzień miesiąca, w którym ma być przekazana dotacja, zgodnie z <text:span text:style-name="Domyślna_20_czcionka_20_akapitu"><text:span text:style-name="T1">załącznikie</text:span></text:span><text:span text:style-name="Domyślna_20_czcionka_20_akapitu"><text:span text:style-name="T1">m nr 2</text:span></text:span> do niniejszej uchwały. Na podstawie niniejszej informacji organ dotujący ustala wysokość dotacji na dany miesiąc.</text:p>
      <text:p text:style-name="P5">5. Organ prowadzący niepubliczne przedszkole lub inną formę wychowania przedszkolnego składa w terminie do dnia 30 stycznia następnego roku, roczne rozliczenie dotacji, zgodnie ze wzorem stanowiącym <text:span text:style-name="Domyślna_20_czcionka_20_akapitu"><text:span text:style-name="T1">załącznik nr 3</text:span></text:span> do mniejszej uchwały. Rozliczenie roczne dla każdej jednostki składamy oddzielnie.</text:p>
      <text:p text:style-name="P7">6. W razie błędów w przedłożonym rozliczeniu, o którym <text:s/>mowa w ust.1, organ prowadzący jednostkę oświatową jest zobowiązany do dokonania korekty tych błędów w terminie 7 dni od dnia ich stwierdzenia. </text:p>
      <text:p text:style-name="P3">§ 3 .</text:p>
      <text:p text:style-name="P4"/>
      <text:p text:style-name="P5">Dotacje wykorzystane niezgodnie z przeznaczeniem, pobrane w nadmiernej wysokości lub nienależnie pobrane podlegają zwrotowi na zasadach określonych w ustawie o finansach publicznych.</text:p>
      <text:p text:style-name="P3">§ 4 .</text:p>
      <text:p text:style-name="P4"/>
      <text:list xml:id="list3614009721616191359" text:style-name="L1">
        <text:list-item>
          <text:p text:style-name="P54"><text:soft-page-break/>Organ dotujący może kontrolować prawidłowość pobrania i wykorzystania dotacji.</text:p>
        </text:list-item>
        <text:list-item>
          <text:p text:style-name="P54">Kontrolę o której mowa w ust. 1 przeprowadzać będą osoby upoważnione przez Wójta Gminy <text:s/>Dobre w siedzibie jednostki oświatowej w godzinach jej pracy.</text:p>
        </text:list-item>
        <text:list-item>
          <text:p text:style-name="P60"><text:span text:style-name="Domyślna_20_czcionka_20_akapitu"><text:span text:style-name="T6">Organ prowadzący jednostkę oświatową zapewnia kontrolującym warunki umożliwiające przeprowadzenie kontroli.</text:span></text:span><text:span text:style-name="Domyślna_20_czcionka_20_akapitu"><text:span text:style-name="T5"> </text:span></text:span></text:p>
        </text:list-item>
        <text:list-item>
          <text:p text:style-name="P60"><text:span text:style-name="Domyślna_20_czcionka_20_akapitu"><text:span text:style-name="T6">W trakcie przeprowadzanych kontroli prawidłowości pobrania i wykorzystania dotacji, kontrolujący ma prawo żądania pisemnych i </text:span></text:span><text:span text:style-name="Domyślna_20_czcionka_20_akapitu"><text:span text:style-name="T6">ustnych wyjaśnień w zakresie objętym kontrolą od osoby prowadzącej podmiot dotowany lub upoważnionej do jej reprezentowania.</text:span></text:span></text:p>
        </text:list-item>
        <text:list-item>
          <text:p text:style-name="P61"><text:span text:style-name="Domyślna_20_czcionka_20_akapitu"><text:span text:style-name="T6">Kontrola może zostać przeprowadzona w siedzibie Urzędu Gminy Dobre w przypadku:</text:span></text:span></text:p>
        </text:list-item>
      </text:list>
      <text:list xml:id="list2052897113903304464" text:style-name="L2">
        <text:list-item>
          <text:p text:style-name="P62"><text:span text:style-name="Domyślna_20_czcionka_20_akapitu"><text:span text:style-name="T6">zakończenia działalności jednostki oświatowej;</text:span></text:span></text:p>
        </text:list-item>
        <text:list-item>
          <text:p text:style-name="P62"><text:span text:style-name="Domyślna_20_czcionka_20_akapitu"><text:span text:style-name="T6">nie </text:span></text:span><text:span text:style-name="Domyślna_20_czcionka_20_akapitu"><text:span text:style-name="T6">zapewnienia <text:s/>w siedzibie jednostki oświatowej niezbędnych warunków do jej przeprowadzenia. </text:span></text:span></text:p>
        </text:list-item>
      </text:list>
      <text:list xml:id="list33223077" text:style-name="L1">
        <text:list-item>
          <text:p text:style-name="P56">Kontrolujący jest obowiązany powiadomić organ prowadzący niepubliczne przedszkole lub inną formę wychowania przedszkolnego o planowanym terminie kontroli, na siedem dni przed planowaną <text:s/>kontrolą w formie pisemnej lub telefonicznej.</text:p>
        </text:list-item>
        <text:list-item>
          <text:p text:style-name="P54">Z przeprowadzonej kontroli sporządza się protokół w dwóch jednobrzmiących egzemplarzach, z których jeden otrzymuje kontrolujący i jeden kontrolowany.</text:p>
        </text:list-item>
        <text:list-item>
          <text:p text:style-name="P66">Protokół kontroli zawiera:</text:p>
        </text:list-item>
      </text:list>
      <text:list xml:id="list7617526055025184487" text:style-name="L3">
        <text:list-item>
          <text:p text:style-name="P63"><text:span text:style-name="Domyślna_20_czcionka_20_akapitu"><text:span text:style-name="T6">pełną nazwę</text:span></text:span><text:span text:style-name="Domyślna_20_czcionka_20_akapitu"><text:span text:style-name="T6"> i adres kontrolowanego, nazwę i adres jego organu prowadzącego oraz imię i nazwisko osoby lub osób upoważnionych do reprezentowania kontrolowanego;</text:span></text:span></text:p>
        </text:list-item>
        <text:list-item>
          <text:p text:style-name="P67">datę rozpoczęcia i zakończenia kontroli;</text:p>
        </text:list-item>
        <text:list-item>
          <text:p text:style-name="P67">imiona i nazwiska kontrolujących;</text:p>
        </text:list-item>
        <text:list-item>
          <text:p text:style-name="P67">określenie przedmiotu kontroli i okresu objętego kontrolą;</text:p>
        </text:list-item>
        <text:list-item>
          <text:p text:style-name="P63"><text:span text:style-name="Domyślna_20_czcionka_20_akapitu"><text:span text:style-name="T6">opis stanu faktycznego stwierdzonego w toku kontroli, w tym ustalonych nieprawidłowości, z uwzględnieniem zakresu i skutków tych nieprawidłowości;</text:span></text:span></text:p>
        </text:list-item>
        <text:list-item>
          <text:p text:style-name="P63"><text:span text:style-name="Domyślna_20_czcionka_20_akapitu"><text:span text:style-name="T6">kwotę dotacji podlegającą zwrotowi wraz z tytułem jej zwrotu oraz pouczeniem o </text:span></text:span><text:span text:style-name="Domyślna_20_czcionka_20_akapitu"><text:span text:style-name="T6">możliwości jej zwrotu do budżetu Gminy Dobre na wskazany rachunek bankowy;</text:span></text:span></text:p>
        </text:list-item>
        <text:list-item>
          <text:p text:style-name="P67">opis załączników do protokołu;</text:p>
        </text:list-item>
        <text:list-item>
          <text:p text:style-name="P67">wzmiankę o poinformowaniu kontrolowanego o prawie zgłaszania zastrzeżeń i składania wyjaśnień do protokołu;</text:p>
        </text:list-item>
        <text:list-item>
          <text:p text:style-name="P63"><text:span text:style-name="Domyślna_20_czcionka_20_akapitu"><text:span text:style-name="T6">podpisy kontrolujących i osoby <text:s/>lub osób u</text:span></text:span><text:span text:style-name="Domyślna_20_czcionka_20_akapitu"><text:span text:style-name="T6">poważnionych do reprezentowania kontrolowanego, a także datę i miejsce sporządzenia protokołu;</text:span></text:span></text:p>
        </text:list-item>
        <text:list-item>
          <text:p text:style-name="P63"><text:span text:style-name="Domyślna_20_czcionka_20_akapitu"><text:span text:style-name="T6">parafowanie każdej strony protokołu przez kontrolujących oraz osobę lub osoby upoważnione do reprezentowania kontrolowanego.</text:span></text:span></text:p>
        </text:list-item>
      </text:list>
      <text:list xml:id="list33219097" text:style-name="L1">
        <text:list-item>
          <text:p text:style-name="P64"><text:span text:style-name="Domyślna_20_czcionka_20_akapitu"><text:span text:style-name="T6">Protokół podpisuje kontrolujący i os</text:span></text:span><text:span text:style-name="Domyślna_20_czcionka_20_akapitu"><text:span text:style-name="T6">oba reprezentująca podmiot kontrolowany, w terminie 3 dni od daty jego otrzymania <text:s/>lub niezwłocznie po uzupełnieniu lub zmianie protokołu, o których mowa w ust.5.</text:span></text:span></text:p>
        </text:list-item>
        <text:list-item>
          <text:p text:style-name="P64"><text:span text:style-name="Domyślna_20_czcionka_20_akapitu"><text:span text:style-name="T6">Kontrolowanemu przysługuje prawo zgłoszenia, przed podpisaniem protokołu kontroli, zastrzeżeń</text:span></text:span><text:span text:style-name="Domyślna_20_czcionka_20_akapitu"><text:span text:style-name="T6"> co do ustaleń zawartych w protokole <text:s/>kontroli. Zastrzeżenia należy zgłosić kontrolującemu na piśmie, w terminie 7 dni od dnia przedstawienia protokołu kontroli.</text:span></text:span></text:p>
        </text:list-item>
        <text:list-item>
          <text:p text:style-name="P65"><text:span text:style-name="Domyślna_20_czcionka_20_akapitu"><text:span text:style-name="T6">W razie zgłoszenia zastrzeżeń, o których mowa w ust. 4, kontrolujący jest zobowiązany je zbada</text:span></text:span><text:span text:style-name="Domyślna_20_czcionka_20_akapitu"><text:span text:style-name="T6">ć, a w <text:s/>przypadku stwierdzenia zasadności zastrzeżeń – zmienić lub uzupełnić <text:s/>odpowiednią część <text:s/>protokołu kontroli.</text:span></text:span></text:p>
        </text:list-item>
        <text:list-item>
          <text:p text:style-name="P65"><text:span text:style-name="Domyślna_20_czcionka_20_akapitu"><text:span text:style-name="T6">W razie nieuwzględnienia zastrzeżeń w całości lub w części, kontrolujący przekazuje na piśmie swoje stanowisko zgłaszającemu zastrzeżenia. </text:span></text:span><text:span text:style-name="Domyślna_20_czcionka_20_akapitu"><text:span text:style-name="T6">Zgłaszający zastrzeżenia podpisuje protokół w terminie 5 dni od dnia otrzymania stanowiska kontrolującego lub odmawia jego podpisania, składając wyjaśnienia do odmowy.</text:span></text:span></text:p>
        </text:list-item>
        <text:list-item>
          <text:p text:style-name="P54">Kontrolowany może odmówić podpisania protokołu kontroli w terminie 3 dni od jego otrzymania złożyć pisemne wyjaśnienie odmowy.</text:p>
        </text:list-item>
        <text:list-item>
          <text:p text:style-name="P54">Odmowa <text:s/>podpisania protokołu kontroli nie stanowi przeszkody do realizacji ustaleń kontroli.</text:p>
        </text:list-item>
      </text:list>
      <text:p text:style-name="P7"/>
      <text:p text:style-name="P7"><text:soft-page-break/></text:p>
      <text:p text:style-name="P3">§ 5 .</text:p>
      <text:p text:style-name="P4"/>
      <text:p text:style-name="P5">Wykonanie uchwały powierza się Wójtowi Gminy Dobre</text:p>
      <text:p text:style-name="P5"/>
      <text:p text:style-name="P3">§ 6 .</text:p>
      <text:p text:style-name="P3"/>
      <text:p text:style-name="P5">Traci moc Uchwała Nr XXXI/269/18 Rady Gminy Dobre z dnia 22 marca 2018 w sprawie trybu udzielania i rozliczania dotacji dla niepublicznych przedszkoli i innych form wychowania przedszkolnego oraz trybu przeprowadzania kontroli prawidłowości ich pobrania <text:s/>i wykorzystania.</text:p>
      <text:p text:style-name="P5"/>
      <text:p text:style-name="P4"><text:span text:style-name="Domyślna_20_czcionka_20_akapitu"><text:span text:style-name="T1">§ 7 .</text:span></text:span></text:p>
      <text:p text:style-name="P4"/>
      <text:p text:style-name="P5">Uchwała wchodzi w życie po upływie 14 dni od dnia ogłoszenia w Dzienniku Urzędowym Województwa Mazowieckiego.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>Termin składania wniosku <text:s/>do 30 września</text:p>
      <text:p text:style-name="P15"><text:span text:style-name="Domyślna_20_czcionka_20_akapitu"><text:span text:style-name="T7">Załącznik nr 1 do Uchwały Nr </text:span></text:span><text:span text:style-name="Domyślna_20_czcionka_20_akapitu"><text:span text:style-name="T7">………..</text:span></text:span></text:p>
      <text:p text:style-name="P55"><text:tab/><text:tab/><text:tab/><text:tab/><text:tab/><text:tab/><text:tab/><text:tab/> <text:s text:c="11"/>Rady Gminy Dobre <text:s/></text:p>
      <text:p text:style-name="P55"><text:tab/><text:tab/><text:tab/><text:tab/><text:tab/><text:tab/><text:tab/><text:tab/> <text:s text:c="10"/>z dnia ……… roku</text:p>
      <text:p text:style-name="P8"/>
      <text:p text:style-name="P17"/>
      <text:p text:style-name="P16">………………………………………….</text:p>
      <text:p text:style-name="P16"><text:s text:c="13"/>(pieczątka placówki)</text:p>
      <text:p text:style-name="P15"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Urząd Gminy</text:p>
      <text:p text:style-name="P15">ul. T. Kościuszki 1</text:p>
      <text:p text:style-name="P15">05-307 Dobre</text:p>
      <text:p text:style-name="P15"/>
      <text:p text:style-name="P4">WNIOSEK O UDZIELENIE DOTACJI <text:s/>NA ROK …………………….</text:p>
      <text:p text:style-name="P4"/>
      <text:p text:style-name="Standard">1. Osoba prowadząca placówkę: osoba prawna/osoba fizyczna 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2. Pełna nazwa, adres i typ placówki oświatowej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/>Dane kontaktowe ( nr telefonu, adres e-mail):</text:p>
      <text:p text:style-name="Standard">…………………………………………………………………………………………………………</text:p>
      <text:p text:style-name="Standard">Dyrektor:……………………………………………………………………………………………….</text:p>
      <text:p text:style-name="Standard"/>
      <text:p text:style-name="Standard">3. Nazwa banku, numer rachunku bankowego przedszkola lub innej formy wychowania przedszkolnego :</text:p>
      <text:p text:style-name="Standard">……………………………………………………………………………………………………</text:p>
      <text:p text:style-name="Standard"/>
      <text:p text:style-name="Standard">4. Data i numer wpisu do ewidencji placówek niepublicznych prowadzonych przez Wójta Gminy Dobre …………………………………………………………………………………………………</text:p>
      <text:p text:style-name="Standard">5. Planowana średniomiesięczna liczba uczniów w okresie:</text:p>
      <text:p text:style-name="Standard"/>
      <text:p text:style-name="Standard">1) od stycznia do sierpnia ogółem:………………………………………………. w tym:</text:p>
      <text:p text:style-name="Standard"><text:s text:c="7"/>a) z <text:s/>innych gmin: …………………………..</text:p>
      <text:p text:style-name="Standard"><text:s text:c="7"/>b) niepełnosprawnych podać ilość dzieci i rodzaj niepełnosprawności</text:p>
      <text:p text:style-name="Standard"><text:tab/>……………………………………………………………………..</text:p>
      <text:p text:style-name="Standard"><text:tab/>……………………………………………………………………..</text:p>
      <text:p text:style-name="Standard"><text:tab/>……………………………………………………………………..</text:p>
      <text:p text:style-name="Standard"><text:s text:c="7"/>c) objętych wczesnym wspomaganiem rozwoju:………………………..</text:p>
      <text:p text:style-name="Standard">2) od września do grudnia ogółem: …………………………………….. w tym:</text:p>
      <text:p text:style-name="Standard"><text:s text:c="7"/>a) z innych gmin:……………………………………….</text:p>
      <text:p text:style-name="Standard"><text:s text:c="7"/>b) niepełnosprawnych:………………………………….</text:p>
      <text:p text:style-name="Standard">c) objętych wczesnym wspomaganiem rozwoju: …………………………</text:p>
      <text:p text:style-name="Standard"/>
      <text:p text:style-name="Standard"><text:s text:c="4"/>Oświadczam, że wszystkie informacje zawarte we wniosku są zgodne ze stanem faktycznym.</text:p>
      <text:p text:style-name="Standard"/>
      <text:p text:style-name="Standard">………………………….<text:tab/><text:tab/><text:tab/> <text:s text:c="36"/>…………………………..</text:p>
      <text:p text:style-name="Standard"><text:s/><text:span text:style-name="Domyślna_20_czcionka_20_akapitu"><text:span text:style-name="T11">(miejscowość, data)</text:span></text:span><text:span text:style-name="Domyślna_20_czcionka_20_akapitu"><text:span text:style-name="T11"><text:tab/></text:span></text:span><text:tab/><text:tab/><text:tab/><text:tab/><text:tab/><text:tab/><text:span text:style-name="Domyślna_20_czcionka_20_akapitu"><text:span text:style-name="T11"> (podpisy i pieczątka wnioskodawcy)</text:span></text:span></text:p>
      <text:p text:style-name="P9"><text:soft-page-break/></text:p>
      <text:p text:style-name="P1"/>
      <text:p text:style-name="P10">Załącznik nr 2 do <text:s/>Uchwały Nr ………</text:p>
      <text:p text:style-name="P10">Rady Gminy Dobre</text:p>
      <text:p text:style-name="P15"><text:span text:style-name="Domyślna_20_czcionka_20_akapitu"><text:span text:style-name="T8">z dnia</text:span></text:span><text:span text:style-name="Domyślna_20_czcionka_20_akapitu"><text:span text:style-name="T10"> <text:s/></text:span></text:span><text:span text:style-name="Domyślna_20_czcionka_20_akapitu"><text:span text:style-name="T10">……..</text:span></text:span><text:span text:style-name="Domyślna_20_czcionka_20_akapitu"><text:span text:style-name="T10">roku</text:span></text:span></text:p>
      <text:p text:style-name="Standard"><text:span text:style-name="Domyślna_20_czcionka_20_akapitu"><text:span text:style-name="T10">………………………………</text:span></text:span><text:span text:style-name="Domyślna_20_czcionka_20_akapitu"><text:span text:style-name="T8">.</text:span></text:span></text:p>
      <text:p text:style-name="Standard"><text:span text:style-name="Domyślna_20_czcionka_20_akapitu"><text:span text:style-name="T16">(pieczątka placówki)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 <text:s text:c="51"/></text:span></text:span><text:span text:style-name="Domyślna_20_czcionka_20_akapitu"><text:span text:style-name="T18"><text:s text:c="2"/>Urząd Gminy</text:span></text:span></text:p>
      <text:p text:style-name="P31">ul. T. Kościuszki 1</text:p>
      <text:p text:style-name="P31">05-307 Dobre</text:p>
      <text:p text:style-name="P31"/>
      <text:p text:style-name="P30">Termin składania wniosku do 10 każdego miesiąca</text:p>
      <text:p text:style-name="P32"/>
      <text:p text:style-name="P33">informacja miesięczna o aktualnej liczbie uczniów</text:p>
      <text:p text:style-name="P33">wg stanu na pierwszy dzień miesiąca …………… <text:s text:c="2"/>……….. <text:s/>roku</text:p>
      <text:p text:style-name="P3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0">1. Nazwa niepublicznej placówki:</text:p>
          </table:table-cell>
        </table:table-row>
        <table:table-row>
          <table:table-cell table:style-name="Tabela1.A2" office:value-type="string">
            <text:p text:style-name="P40">2. Nazwa i adres organu prowadzącego:</text:p>
          </table:table-cell>
        </table:table-row>
        <table:table-row>
          <table:table-cell table:style-name="Tabela1.A2" office:value-type="string">
            <text:p text:style-name="P40">3. Nazwa banku, numer i posiadacz rachunku bankowego, na który należy przekazać dotację:</text:p>
          </table:table-cell>
        </table:table-row>
        <table:table-row>
          <table:table-cell table:style-name="Tabela1.A2" office:value-type="string">
            <text:p text:style-name="P40">4. liczba uczniów wg stanu na pierwszy dzień danego miesiąca: …………………………………</text:p>
            <text:p text:style-name="Table_20_Contents"><text:span text:style-name="Domyślna_20_czcionka_20_akapitu"><text:span text:style-name="T17"><text:s text:c="3"/></text:span></text:span><text:span text:style-name="Domyślna_20_czcionka_20_akapitu"><text:span text:style-name="T16">a) w tym liczba uczniów niepełnosprawnych z podaniem stopnia niepełnosprawności:</text:span></text:span></text:p>
            <text:p text:style-name="Table_20_Contents"><text:span text:style-name="Domyślna_20_czcionka_20_akapitu"><text:span text:style-name="T17"><text:s text:c="8"/>……………………………………………………………………………………………………</text:span></text:span><text:span text:style-name="Domyślna_20_czcionka_20_akapitu"><text:span text:style-name="T16">..</text:span></text:span></text:p>
            <text:p text:style-name="Table_20_Contents"><text:span text:style-name="Domyślna_20_czcionka_20_akapitu"><text:span text:style-name="T17"><text:s text:c="8"/>……………………………………………………………………………</text:span></text:span><text:span text:style-name="Domyślna_20_czcionka_20_akapitu"><text:span text:style-name="T17">………………………</text:span></text:span><text:span text:style-name="Domyślna_20_czcionka_20_akapitu"><text:span text:style-name="T16">..</text:span></text:span></text:p>
            <text:p text:style-name="Table_20_Contents"><text:span text:style-name="Domyślna_20_czcionka_20_akapitu"><text:span text:style-name="T17"><text:s text:c="8"/>……………………………………………………………………………………………………</text:span></text:span><text:span text:style-name="Domyślna_20_czcionka_20_akapitu"><text:span text:style-name="T16">..</text:span></text:span></text:p>
            <text:p text:style-name="P43"><text:s text:c="8"/>………………………………………………………………………………………………………</text:p>
            <text:p text:style-name="Table_20_Contents"><text:span text:style-name="Domyślna_20_czcionka_20_akapitu"><text:span text:style-name="T17"><text:s text:c="4"/></text:span></text:span><text:span text:style-name="Domyślna_20_czcionka_20_akapitu"><text:span text:style-name="T16">b) w tym liczba uczniów z orzeczeniem o wczesnym wspomaganiu rozwoju:</text:span></text:span></text:p>
            <text:p text:style-name="Table_20_Contents"><text:span text:style-name="Domyślna_20_czcionka_20_akapitu"><text:span text:style-name="T17"><text:s text:c="7"/>………………………………………………………………………………………………………</text:span></text:span><text:span text:style-name="Domyślna_20_czcionka_20_akapitu"><text:span text:style-name="T16">.</text:span></text:span></text:p>
            <text:p text:style-name="Table_20_Contents"><text:span text:style-name="Domyślna_20_czcionka_20_akapitu"><text:span text:style-name="T17"><text:s text:c="6"/>…………………………………………………</text:span></text:span><text:span text:style-name="Domyślna_20_czcionka_20_akapitu"><text:span text:style-name="T17">……………………………………………………</text:span></text:span><text:span text:style-name="Domyślna_20_czcionka_20_akapitu"><text:span text:style-name="T16">..</text:span></text:span><text:span text:style-name="Domyślna_20_czcionka_20_akapitu"><text:span text:style-name="T17"> <text:s text:c="2"/></text:span></text:span></text:p>
            <text:p text:style-name="Table_20_Contents"><text:span text:style-name="Domyślna_20_czcionka_20_akapitu"><text:span text:style-name="T17"><text:s text:c="3"/></text:span></text:span><text:span text:style-name="Domyślna_20_czcionka_20_akapitu"><text:span text:style-name="T16">c) w tym liczba uczniów spoza terenu Gminy Dobre ze wskazaniem: </text:span></text:span><text:span text:style-name="Domyślna_20_czcionka_20_akapitu"><text:span text:style-name="T17"><text:s text:c="4"/></text:span></text:span>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>
                <table:table-cell table:style-name="Tabela2.A1" office:value-type="string">
                  <text:p text:style-name="P40">Lp</text:p>
                </table:table-cell>
                <table:table-cell table:style-name="Tabela2.A1" office:value-type="string">
                  <text:p text:style-name="P41">Imię i nazwisko dziecka spoza terenu gminy Dobre</text:p>
                </table:table-cell>
                <table:table-cell table:style-name="Tabela2.C1" office:value-type="string">
                  <text:p text:style-name="P40">Adres miejsca zamieszkania / nazwa gminy właściwej dla miejsca zamieszkania</text:p>
                </table:table-cell>
              </table:table-row>
              <table:table-row>
                <table:table-cell table:style-name="Tabela2.A2" office:value-type="string">
                  <text:p text:style-name="P42"/>
                </table:table-cell>
                <table:table-cell table:style-name="Tabela2.A2" office:value-type="string">
                  <text:p text:style-name="P42"/>
                </table:table-cell>
                <table:table-cell table:style-name="Tabela2.C2" office:value-type="string">
                  <text:p text:style-name="P42"/>
                </table:table-cell>
              </table:table-row>
              <table:table-row>
                <table:table-cell table:style-name="Tabela2.A2" office:value-type="string">
                  <text:p text:style-name="P42"/>
                </table:table-cell>
                <table:table-cell table:style-name="Tabela2.A2" office:value-type="string">
                  <text:p text:style-name="P42"/>
                </table:table-cell>
                <table:table-cell table:style-name="Tabela2.C2" office:value-type="string">
                  <text:p text:style-name="P42"/>
                </table:table-cell>
              </table:table-row>
              <table:table-row>
                <table:table-cell table:style-name="Tabela2.A2" office:value-type="string">
                  <text:p text:style-name="P42"/>
                </table:table-cell>
                <table:table-cell table:style-name="Tabela2.A2" office:value-type="string">
                  <text:p text:style-name="P42"/>
                </table:table-cell>
                <table:table-cell table:style-name="Tabela2.C2" office:value-type="string">
                  <text:p text:style-name="P42"/>
                </table:table-cell>
              </table:table-row>
              <table:table-row>
                <table:table-cell table:style-name="Tabela2.A2" office:value-type="string">
                  <text:p text:style-name="P42"/>
                </table:table-cell>
                <table:table-cell table:style-name="Tabela2.A2" office:value-type="string">
                  <text:p text:style-name="P42"/>
                </table:table-cell>
                <table:table-cell table:style-name="Tabela2.C2" office:value-type="string">
                  <text:p text:style-name="P42"/>
                </table:table-cell>
              </table:table-row>
              <table:table-row>
                <table:table-cell table:style-name="Tabela2.A2" office:value-type="string">
                  <text:p text:style-name="P42"/>
                </table:table-cell>
                <table:table-cell table:style-name="Tabela2.A2" office:value-type="string">
                  <text:p text:style-name="P42"/>
                </table:table-cell>
                <table:table-cell table:style-name="Tabela2.C2" office:value-type="string">
                  <text:p text:style-name="P42"/>
                </table:table-cell>
              </table:table-row>
            </table:table>
            <text:p text:style-name="P40"/>
          </table:table-cell>
        </table:table-row>
        <table:table-row>
          <table:table-cell table:style-name="Tabela1.A2" office:value-type="string">
            <text:p text:style-name="P42"/>
          </table:table-cell>
        </table:table-row>
      </table:table>
      <text:p text:style-name="P32">Oświadczam, że wszystkie informacje zawarte we wniosku są zgodne ze stanem faktycznym</text:p>
      <text:p text:style-name="P44"/>
      <text:p text:style-name="P45"><text:span text:style-name="Domyślna_20_czcionka_20_akapitu"><text:span text:style-name="T17"><text:s text:c="5"/>…………………………</text:span></text:span><text:span text:style-name="Domyślna_20_czcionka_20_akapitu"><text:span text:style-name="T16">..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 <text:s text:c="36"/>…………………………..</text:span></text:span></text:p>
      <text:p text:style-name="P45"><text:span text:style-name="Domyślna_20_czcionka_20_akapitu"><text:span text:style-name="T17"><text:s text:c="2"/></text:span></text:span><text:span text:style-name="Domyślna_20_czcionka_20_akapitu"><text:span text:style-name="T16">(miejscowość, data)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 <text:s text:c="41"/>podpisy i pieczątka wnios</text:span></text:span><text:span text:style-name="Domyślna_20_czcionka_20_akapitu"><text:span text:style-name="T16">kodawcy</text:span></text:span></text:p>
      <text:p text:style-name="P46"><text:tab/><text:tab/><text:tab/><text:tab/> <text:s text:c="69"/></text:p>
      <text:p text:style-name="P47"><text:soft-page-break/></text:p>
      <text:p text:style-name="P47"><text:span text:style-name="Domyślna_20_czcionka_20_akapitu"><text:span text:style-name="T19"><text:s text:c="2"/></text:span></text:span><text:span text:style-name="Domyślna_20_czcionka_20_akapitu"><text:span text:style-name="T9">Załącznik Nr 3 do Uchwały Nr </text:span></text:span><text:span text:style-name="Domyślna_20_czcionka_20_akapitu"><text:span text:style-name="T9">……..</text:span></text:span></text:p>
      <text:p text:style-name="P45"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 <text:s text:c="10"/></text:span></text:span><text:span text:style-name="Domyślna_20_czcionka_20_akapitu"><text:span text:style-name="T9">Rady Gminy <text:s/>Dobre</text:span></text:span><text:span text:style-name="Domyślna_20_czcionka_20_akapitu"><text:span text:style-name="T7"> <text:s text:c="52"/></text:span></text:span></text:p>
      <text:p text:style-name="P48"><text:span text:style-name="Domyślna_20_czcionka_20_akapitu"><text:span text:style-name="T7"><text:s text:c="15"/></text:span></text:span><text:span text:style-name="Domyślna_20_czcionka_20_akapitu"><text:span text:style-name="T9">z dnia</text:span></text:span><text:span text:style-name="Domyślna_20_czcionka_20_akapitu"><text:span text:style-name="T9">…..</text:span></text:span><text:span text:style-name="Domyślna_20_czcionka_20_akapitu"><text:span text:style-name="T9"> roku</text:span></text:span></text:p>
      <text:p text:style-name="P49"><text:span text:style-name="Domyślna_20_czcionka_20_akapitu"><text:span text:style-name="T12">...........................................................</text:span></text:span><text:span text:style-name="Domyślna_20_czcionka_20_akapitu"><text:span text:style-name="T20"><text:tab/> <text:s text:c="7"/></text:span></text:span><text:span text:style-name="Domyślna_20_czcionka_20_akapitu"><text:span text:style-name="T12">Dobre, dnia . . . . . . . . . . . .</text:span></text:span></text:p>
      <text:p text:style-name="P34"/>
      <text:p text:style-name="P50"><text:span text:style-name="Domyślna_20_czcionka_20_akapitu"><text:span text:style-name="T21"><text:s text:c="11"/></text:span></text:span><text:span text:style-name="Domyślna_20_czcionka_20_akapitu"><text:span text:style-name="T22">(pieczęć osoby prowadzącej)</text:span></text:span></text:p>
      <text:p text:style-name="P35"><text:span text:style-name="Domyślna_20_czcionka_20_akapitu"><text:span text:style-name="T1"><text:s text:c="45"/></text:span></text:span><text:s/><text:span text:style-name="Domyślna_20_czcionka_20_akapitu"><text:span text:style-name="T23"><text:tab/>Urząd Gminy</text:span></text:span></text:p>
      <text:p text:style-name="P51">ul. T. Kościuszki 1</text:p>
      <text:p text:style-name="P51">05-307 Dobre</text:p>
      <text:p text:style-name="P52">Rozliczenie dotacji otrzymanej z budżetu Gminy</text:p>
      <text:p text:style-name="P52">w okresie od <text:bookmark-start text:name="OLE_LINK13"/>. . . . . . . . . . . . . . . . . <text:bookmark-end text:name="OLE_LINK13"/>. do . . . . . . . . . . . . . . . . .</text:p>
      <text:p text:style-name="P12"/>
      <text:list xml:id="list341370403995655011" text:style-name="WW8Num7">
        <text:list-item text:start-value="1">
          <text:p text:style-name="P57">Nazwa i adres osoby prowadzącej:</text:p>
        </text:list-item>
      </text:list>
      <text:p text:style-name="P3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8"/>
            <text:p text:style-name="P24"/>
          </table:table-cell>
        </table:table-row>
      </table:table>
      <text:p text:style-name="P13"/>
      <text:list xml:id="list33233681" text:continue-numbering="true" text:style-name="WW8Num7">
        <text:list-item>
          <text:p text:style-name="P57">Nazwa i adres szkoły, przedszkola lub innej formy wychowania przedszkolnego:</text:p>
        </text:list-item>
      </text:list>
      <text:p text:style-name="P3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8"/>
            <text:p text:style-name="P24"/>
          </table:table-cell>
        </table:table-row>
      </table:table>
      <text:p text:style-name="P13"/>
      <text:list xml:id="list33238835" text:continue-numbering="true" text:style-name="WW8Num7">
        <text:list-item>
          <text:p text:style-name="P57">Wyszczególnienie:</text:p>
        </text:list-item>
      </text:list>
      <text:p text:style-name="P3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5"><text:bookmark text:name="OLE_LINK15"/>Lp.</text:p>
          </table:table-cell>
          <table:table-cell table:style-name="Tabela5.A1" office:value-type="string">
            <text:p text:style-name="P25">Miesiąc</text:p>
          </table:table-cell>
          <table:table-cell table:style-name="Tabela5.A1" office:value-type="string">
            <text:p text:style-name="P25">Liczba uczniów</text:p>
            <text:p text:style-name="P25">w poszczególnych miesiącach</text:p>
          </table:table-cell>
          <table:table-cell table:style-name="Tabela5.D1" office:value-type="string">
            <text:p text:style-name="P25">Kwota otrzymanej dotacji</text:p>
          </table:table-cell>
        </table:table-row>
        <table:table-row>
          <table:table-cell table:style-name="Tabela5.A1" office:value-type="string">
            <text:p text:style-name="P18">1</text:p>
          </table:table-cell>
          <table:table-cell table:style-name="Tabela5.A1" office:value-type="string">
            <text:h text:style-name="P59" text:outline-level="1">styczeń</text:h>
          </table:table-cell>
          <table:table-cell table:style-name="Tabela5.A1" office:value-type="string">
            <text:p text:style-name="P39"/>
          </table:table-cell>
          <table:table-cell table:style-name="Tabela5.D1" office:value-type="string">
            <text:p text:style-name="P39"/>
          </table:table-cell>
        </table:table-row>
        <table:table-row>
          <table:table-cell table:style-name="Tabela5.A1" office:value-type="string">
            <text:p text:style-name="P18">2</text:p>
          </table:table-cell>
          <table:table-cell table:style-name="Tabela5.A1" office:value-type="string">
            <text:p text:style-name="P20">luty</text:p>
          </table:table-cell>
          <table:table-cell table:style-name="Tabela5.A1" office:value-type="string">
            <text:p text:style-name="P19"/>
          </table:table-cell>
          <table:table-cell table:style-name="Tabela5.D1" office:value-type="string">
            <text:p text:style-name="P19"/>
          </table:table-cell>
        </table:table-row>
        <table:table-row>
          <table:table-cell table:style-name="Tabela5.A1" office:value-type="string">
            <text:p text:style-name="P18">3</text:p>
          </table:table-cell>
          <table:table-cell table:style-name="Tabela5.A1" office:value-type="string">
            <text:p text:style-name="P20">marzec</text:p>
          </table:table-cell>
          <table:table-cell table:style-name="Tabela5.A1" office:value-type="string">
            <text:p text:style-name="P19"/>
          </table:table-cell>
          <table:table-cell table:style-name="Tabela5.D1" office:value-type="string">
            <text:p text:style-name="P19"/>
          </table:table-cell>
        </table:table-row>
        <table:table-row>
          <table:table-cell table:style-name="Tabela5.A1" office:value-type="string">
            <text:p text:style-name="P18">4</text:p>
          </table:table-cell>
          <table:table-cell table:style-name="Tabela5.A1" office:value-type="string">
            <text:p text:style-name="P20">kwiecień</text:p>
          </table:table-cell>
          <table:table-cell table:style-name="Tabela5.A1" office:value-type="string">
            <text:p text:style-name="P19"/>
          </table:table-cell>
          <table:table-cell table:style-name="Tabela5.D1" office:value-type="string">
            <text:p text:style-name="P19"/>
          </table:table-cell>
        </table:table-row>
        <table:table-row>
          <table:table-cell table:style-name="Tabela5.A1" office:value-type="string">
            <text:p text:style-name="P18">5</text:p>
          </table:table-cell>
          <table:table-cell table:style-name="Tabela5.A1" office:value-type="string">
            <text:p text:style-name="P20">maj</text:p>
          </table:table-cell>
          <table:table-cell table:style-name="Tabela5.A1" office:value-type="string">
            <text:p text:style-name="P19"/>
          </table:table-cell>
          <table:table-cell table:style-name="Tabela5.D1" office:value-type="string">
            <text:p text:style-name="P19"/>
          </table:table-cell>
        </table:table-row>
        <table:table-row>
          <table:table-cell table:style-name="Tabela5.A1" office:value-type="string">
            <text:p text:style-name="P18">6</text:p>
          </table:table-cell>
          <table:table-cell table:style-name="Tabela5.A1" office:value-type="string">
            <text:p text:style-name="P20">czerwiec</text:p>
          </table:table-cell>
          <table:table-cell table:style-name="Tabela5.A1" office:value-type="string">
            <text:p text:style-name="P19"/>
          </table:table-cell>
          <table:table-cell table:style-name="Tabela5.D1" office:value-type="string">
            <text:p text:style-name="P19"/>
          </table:table-cell>
        </table:table-row>
        <table:table-row>
          <table:table-cell table:style-name="Tabela5.A1" office:value-type="string">
            <text:p text:style-name="P25">7</text:p>
          </table:table-cell>
          <table:table-cell table:style-name="Tabela5.A1" office:value-type="string">
            <text:p text:style-name="P27">Razem za okres styczeń-czerwiec</text:p>
          </table:table-cell>
          <table:table-cell table:style-name="Tabela5.A1" office:value-type="string">
            <text:p text:style-name="P25">x</text:p>
          </table:table-cell>
          <table:table-cell table:style-name="Tabela5.D1" office:value-type="string">
            <text:p text:style-name="P26"/>
          </table:table-cell>
        </table:table-row>
        <table:table-row>
          <table:table-cell table:style-name="Tabela5.A1" office:value-type="string">
            <text:p text:style-name="P18">8</text:p>
          </table:table-cell>
          <table:table-cell table:style-name="Tabela5.A1" office:value-type="string">
            <text:p text:style-name="P20">lipiec</text:p>
          </table:table-cell>
          <table:table-cell table:style-name="Tabela5.A1" office:value-type="string">
            <text:p text:style-name="P19"/>
          </table:table-cell>
          <table:table-cell table:style-name="Tabela5.D1" office:value-type="string">
            <text:p text:style-name="P19"/>
          </table:table-cell>
        </table:table-row>
        <table:table-row>
          <table:table-cell table:style-name="Tabela5.A1" office:value-type="string">
            <text:p text:style-name="P18">9</text:p>
          </table:table-cell>
          <table:table-cell table:style-name="Tabela5.A1" office:value-type="string">
            <text:p text:style-name="P20">sierpień</text:p>
          </table:table-cell>
          <table:table-cell table:style-name="Tabela5.A1" office:value-type="string">
            <text:p text:style-name="P19"/>
          </table:table-cell>
          <table:table-cell table:style-name="Tabela5.D1" office:value-type="string">
            <text:p text:style-name="P19"/>
          </table:table-cell>
        </table:table-row>
        <table:table-row>
          <table:table-cell table:style-name="Tabela5.A1" office:value-type="string">
            <text:p text:style-name="P18">10</text:p>
          </table:table-cell>
          <table:table-cell table:style-name="Tabela5.A1" office:value-type="string">
            <text:p text:style-name="P20">wrzesień</text:p>
          </table:table-cell>
          <table:table-cell table:style-name="Tabela5.A1" office:value-type="string">
            <text:p text:style-name="P19"/>
          </table:table-cell>
          <table:table-cell table:style-name="Tabela5.D1" office:value-type="string">
            <text:p text:style-name="P19"/>
          </table:table-cell>
        </table:table-row>
        <table:table-row>
          <table:table-cell table:style-name="Tabela5.A1" office:value-type="string">
            <text:p text:style-name="P18">11</text:p>
          </table:table-cell>
          <table:table-cell table:style-name="Tabela5.A1" office:value-type="string">
            <text:p text:style-name="P20">październik</text:p>
          </table:table-cell>
          <table:table-cell table:style-name="Tabela5.A1" office:value-type="string">
            <text:p text:style-name="P19"/>
          </table:table-cell>
          <table:table-cell table:style-name="Tabela5.D1" office:value-type="string">
            <text:p text:style-name="P19"/>
          </table:table-cell>
        </table:table-row>
        <table:table-row>
          <table:table-cell table:style-name="Tabela5.A1" office:value-type="string">
            <text:p text:style-name="P18">12</text:p>
          </table:table-cell>
          <table:table-cell table:style-name="Tabela5.A1" office:value-type="string">
            <text:p text:style-name="P20">listopad</text:p>
          </table:table-cell>
          <table:table-cell table:style-name="Tabela5.A1" office:value-type="string">
            <text:p text:style-name="P19"/>
          </table:table-cell>
          <table:table-cell table:style-name="Tabela5.D1" office:value-type="string">
            <text:p text:style-name="P19"/>
          </table:table-cell>
        </table:table-row>
        <table:table-row>
          <table:table-cell table:style-name="Tabela5.A1" office:value-type="string">
            <text:p text:style-name="P18">13</text:p>
          </table:table-cell>
          <table:table-cell table:style-name="Tabela5.A1" office:value-type="string">
            <text:p text:style-name="P20">grudzień</text:p>
          </table:table-cell>
          <table:table-cell table:style-name="Tabela5.A1" office:value-type="string">
            <text:p text:style-name="P19"/>
          </table:table-cell>
          <table:table-cell table:style-name="Tabela5.D1" office:value-type="string">
            <text:p text:style-name="P19"/>
          </table:table-cell>
        </table:table-row>
        <table:table-row>
          <table:table-cell table:style-name="Tabela5.A1" office:value-type="string">
            <text:p text:style-name="P25">14</text:p>
          </table:table-cell>
          <table:table-cell table:style-name="Tabela5.A1" office:value-type="string">
            <text:p text:style-name="P27">Razem za okres styczeń-grudzień</text:p>
          </table:table-cell>
          <table:table-cell table:style-name="Tabela5.A1" office:value-type="string">
            <text:p text:style-name="P25">x</text:p>
          </table:table-cell>
          <table:table-cell table:style-name="Tabela5.D1" office:value-type="string">
            <text:p text:style-name="P26"/>
          </table:table-cell>
        </table:table-row>
      </table:table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5">Lp.</text:p>
          </table:table-cell>
          <table:table-cell table:style-name="Tabela6.A1" office:value-type="string">
            <text:p text:style-name="P25">Rodzaje wydatków bieżących</text:p>
          </table:table-cell>
          <table:table-cell table:style-name="Tabela6.C1" office:value-type="string">
            <text:p text:style-name="P25">Kwota wydatków</text:p>
            <text:p text:style-name="P25">sfinansowanych z dotacji</text:p>
          </table:table-cell>
        </table:table-row>
        <table:table-row table:style-name="Tabela6.1">
          <table:table-cell table:style-name="Tabela6.A1" office:value-type="string">
            <text:p text:style-name="P18">1</text:p>
          </table:table-cell>
          <table:table-cell table:style-name="Tabela6.A1" office:value-type="string">
            <text:p text:style-name="P21">Wynagrodzenia nauczycieli</text:p>
          </table:table-cell>
          <table:table-cell table:style-name="Tabela6.C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18">2</text:p>
          </table:table-cell>
          <table:table-cell table:style-name="Tabela6.A1" office:value-type="string">
            <text:p text:style-name="P21">Wynagrodzenia pozostałych pracowników</text:p>
          </table:table-cell>
          <table:table-cell table:style-name="Tabela6.C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18">3</text:p>
          </table:table-cell>
          <table:table-cell table:style-name="Tabela6.A1" office:value-type="string">
            <text:p text:style-name="P21">Składki na ubezpieczenie społeczne i fundusz pracy</text:p>
          </table:table-cell>
          <table:table-cell table:style-name="Tabela6.C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18">4</text:p>
          </table:table-cell>
          <table:table-cell table:style-name="Tabela6.A1" office:value-type="string">
            <text:p text:style-name="P21">Wydatki eksploatacyjne, w tym m.in. opłaty za media <text:s/></text:p>
          </table:table-cell>
          <table:table-cell table:style-name="Tabela6.C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18">5</text:p>
          </table:table-cell>
          <table:table-cell table:style-name="Tabela6.B6" office:value-type="string">
            <text:p text:style-name="P22">Zakup materiałów i wyposażenia</text:p>
          </table:table-cell>
          <table:table-cell table:style-name="Tabela6.C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18">6</text:p>
          </table:table-cell>
          <table:table-cell table:style-name="Tabela6.B6" office:value-type="string">
            <text:p text:style-name="P23">Zakup pomocy naukowych i dydaktycznych</text:p>
          </table:table-cell>
          <table:table-cell table:style-name="Tabela6.C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18">7</text:p>
          </table:table-cell>
          <table:table-cell table:style-name="Tabela6.B6" office:value-type="string">
            <text:p text:style-name="P21">Pozostałe wydatki (wskazać jakie)</text:p>
          </table:table-cell>
          <table:table-cell table:style-name="Tabela6.C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25">8</text:p>
          </table:table-cell>
          <table:table-cell table:style-name="Tabela6.B6" office:value-type="string">
            <text:p text:style-name="P28">Razem:</text:p>
          </table:table-cell>
          <table:table-cell table:style-name="Tabela6.C1" office:value-type="string">
            <text:p text:style-name="P26"/>
          </table:table-cell>
        </table:table-row>
      </table:table>
      <text:p text:style-name="P14"/>
      <text:p text:style-name="P24"><text:s/>IV. <text:s/>a)kwota dotacji niewykorzystanej: . . . . . . . . . . . . . . . . . .zł, słownie złotych: <text:bookmark-start text:name="OLE_LINK16"/>. . . . . . . . . . . . . . . . <text:bookmark-end text:name="OLE_LINK16"/>. . . . . . . . . . . .</text:p>
      <text:p text:style-name="P24"><text:s text:c="2"/>b)kwota dotacji wykorzystanej niezgodnie z przeznaczeniem ………………zł, słownie złotych: <text:tab/>…………………….</text:p>
      <text:p text:style-name="P24"><text:s text:c="3"/>c) kwota dotacji <text:s/>nienależnie pobranej lub pobranej w nadmiernej wysokości <text:s/>…………………………. zł, słownie złotych <text:s/><text:tab/>……………………………</text:p>
      <text:p text:style-name="P6"><text:span text:style-name="Domyślna_20_czcionka_20_akapitu"><text:span text:style-name="T13"><text:s text:c="6"/></text:span></text:span><text:span text:style-name="Domyślna_20_czcionka_20_akapitu"><text:span text:style-name="T15"><text:tab/></text:span></text:span><text:span text:style-name="Domyślna_20_czcionka_20_akapitu"><text:span text:style-name="T15"><text:tab/> <text:s text:c="3"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 <text:s text:c="60"/></text:span></text:span></text:p>
      <text:p text:style-name="P29"><text:s text:c="140"/>..........................................…</text:p>
      <text:p text:style-name="P36"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(</text:span></text:span><text:span text:style-name="Domyślna_20_czcionka_20_akapitu"><text:span text:style-name="T11">podpis osoby upoważnionej)</text:span></text:span></text:p>
      <text:p text:style-name="P36"><text:span text:style-name="Domyślna_20_czcionka_20_akapitu"><text:span text:style-name="T21">Termin składania rozliczenia do 31 styczn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font-name-asian="Lucida Sans Unicode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Normaln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false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7z0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fo:font-size="10pt" style:letter-kerning="false" style:font-name-asian="Times New Roman" style:font-size-asian="10pt" style:font-name-complex="Times New Roman" style:font-size-complex="10pt" style:language-complex="ar" style:country-complex="SA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WW_5f_CharLFO2LVL1" style:display-name="WW_CharLFO2LVL1" style:family="text">
      <style:text-properties style:use-window-font-color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arcin</meta:initial-creator>
    <meta:creation-date>2018-02-06T11:52:00Z</meta:creation-date>
    <dc:date>2019-02-19T13:03:30.97</dc:date>
    <meta:print-date>2019-02-19T13:03:21.13</meta:print-date>
    <meta:editing-cycles>3</meta:editing-cycles>
    <meta:editing-duration>PT2H38M33S</meta:editing-duration>
    <meta:document-statistic meta:table-count="6" meta:image-count="0" meta:object-count="0" meta:page-count="7" meta:paragraph-count="188" meta:word-count="1544" meta:character-count="11972"/>
    <meta:template xlink:type="simple" xlink:actuate="onRequest" xlink:title="" xlink:href="Normal"/>
  </office:meta>
</office:document-meta>
</file>